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Isaac Aldrighi Scaglioni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47/2019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Isaac Aldrighi Scaglioni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Marechal Rondon</text:p>
          </table:table-cell>
          <table:table-cell table:style-name="ce13" office:value-type="date" office:date-value="2019-04-05" calcext:value-type="date">
            <text:p>05/04/19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3:31:57.4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3:32:12.991000000</dc:date>
    <meta:editing-duration>PT3H53M29S</meta:editing-duration>
    <meta:editing-cycles>43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